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feest Rijsenhout, periode 07-06-2020 tot en met 13-06-2020, verschillende locaties in Rijsenhout onder de noemer Dorpfeest (Dorpshuis de Reede Schouwstraat) o.a. parkeerplaats de Werf te Rijsenhout, dossiernummer 2020-2003, zaaknummer 3531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evenementenvergunning, Dorpsfeest Rijsenhout, periode 07-06-2020 tot en met 13-06-2020, verschillende locaties in Rijsenhout onder de noemer Dorpfeest (Dorpshuis de Reede Schouwstraat) o.a. parkeerplaats de Werf te Rijsenhout, dossiernummer 2020-2003, zaaknummer 35319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221.553 474650.295</meta:user-defined>
    <meta:user-defined meta:name="DC.title">Aanvraag evenementenvergunning, Dorpsfeest Rijsenhout, periode 07-06-2020 tot en met 13-06-2020, verschillende locaties in Rijsenhout onder de noemer Dorpfeest (Dorpshuis de Reede Schouwstraat) o.a. parkeerplaats de Werf te Rijsenhout, dossiernummer 2020-2003, zaaknummer 3531943.</meta:user-defined>
    <meta:user-defined meta:name="OVERHEID.PostcodeHuisnummer/OVERHEIDop.postcodeHuisnummer">1435KN 2</meta:user-defined>
    <meta:user-defined meta:name="OVERHEIDop.straatnaam">Schouwstraat</meta:user-defined>
    <meta:user-defined meta:name="OVERHEIDop.woonplaats">Rijsen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22</meta:user-defined>
    <meta:user-defined meta:name="OVERHEIDop.GmbID/DC.identifier">gmb-2020-57522</meta:user-defined>
    <meta:user-defined meta:name="OVERHEIDop.versieInformatie"/>
  </office:meta>
</office:document-meta>
</file>