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laan 46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anuari 2020 een aanvraag voor een omgevingsvergunning ontvangen. Dit betreft het plaatsen van een scootmobielruimte in de entreehal ter plaatse van de Zuidplaslaan 463 in Waddinxveen. De aanvraag is geregistreerd onder kenmerk 20200085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5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22.63 449960</meta:user-defined>
    <meta:user-defined meta:name="OVERHEID.EPSG28992/DC.spatial">103528.54 449960</meta:user-defined>
    <meta:user-defined meta:name="OVERHEID.EPSG28992/DC.spatial">103539.73 449960</meta:user-defined>
    <meta:user-defined meta:name="OVERHEID.EPSG28992/DC.spatial">103539.91 449936.78</meta:user-defined>
    <meta:user-defined meta:name="OVERHEID.EPSG28992/DC.spatial">103534 449936.81</meta:user-defined>
    <meta:user-defined meta:name="OVERHEID.EPSG28992/DC.spatial">103528.71 449936.81</meta:user-defined>
    <meta:user-defined meta:name="OVERHEID.EPSG28992/DC.spatial">103522.81 449936.81</meta:user-defined>
    <meta:user-defined meta:name="OVERHEID.EPSG28992/DC.spatial">103517 449936.81</meta:user-defined>
    <meta:user-defined meta:name="OVERHEID.EPSG28992/DC.spatial">103508 449936.87</meta:user-defined>
    <meta:user-defined meta:name="OVERHEID.EPSG28992/DC.spatial">103499.8 449938.75</meta:user-defined>
    <meta:user-defined meta:name="OVERHEID.EPSG28992/DC.spatial">103517 449958</meta:user-defined>
    <meta:user-defined meta:name="OVERHEID.EPSG28992/DC.spatial">103522.63 449958</meta:user-defined>
    <meta:user-defined meta:name="OVERHEID.EPSG28992/DC.spatial">103528.54 449958</meta:user-defined>
    <meta:user-defined meta:name="OVERHEID.EPSG28992/DC.spatial">103534 449958</meta:user-defined>
    <meta:user-defined meta:name="OVERHEID.EPSG28992/DC.spatial">103539.73 449958.34</meta:user-defined>
    <meta:user-defined meta:name="OVERHEID.EPSG28992/DC.spatial">103545 449958</meta:user-defined>
    <meta:user-defined meta:name="OVERHEID.EPSG28992/DC.spatial">103545 449934.78</meta:user-defined>
    <meta:user-defined meta:name="OVERHEID.EPSG28992/DC.spatial">103539.9 449934.78</meta:user-defined>
    <meta:user-defined meta:name="OVERHEID.EPSG28992/DC.spatial">103534 449934.81</meta:user-defined>
    <meta:user-defined meta:name="OVERHEID.EPSG28992/DC.spatial">103528.71 449934.81</meta:user-defined>
    <meta:user-defined meta:name="OVERHEID.EPSG28992/DC.spatial">103522.8 449934.81</meta:user-defined>
    <meta:user-defined meta:name="OVERHEID.EPSG28992/DC.spatial">103517 449934.81</meta:user-defined>
    <meta:user-defined meta:name="OVERHEID.EPSG28992/DC.spatial">103508 449934.87</meta:user-defined>
    <meta:user-defined meta:name="OVERHEID.EPSG28992/DC.spatial">103498 449937</meta:user-defined>
    <meta:user-defined meta:name="OVERHEID.EPSG28992/DC.spatial">103493.79 449941.93</meta:user-defined>
    <meta:user-defined meta:name="OVERHEID.EPSG28992/DC.spatial">103517 449956</meta:user-defined>
    <meta:user-defined meta:name="OVERHEID.EPSG28992/DC.spatial">103522.63 449956</meta:user-defined>
    <meta:user-defined meta:name="OVERHEID.EPSG28992/DC.spatial">103528.53 449956</meta:user-defined>
    <meta:user-defined meta:name="OVERHEID.EPSG28992/DC.spatial">103534 449956</meta:user-defined>
    <meta:user-defined meta:name="OVERHEID.EPSG28992/DC.spatial">103539.72 449956</meta:user-defined>
    <meta:user-defined meta:name="OVERHEID.EPSG28992/DC.spatial">103545 449956</meta:user-defined>
    <meta:user-defined meta:name="OVERHEID.EPSG28992/DC.spatial">103545 449932.78</meta:user-defined>
    <meta:user-defined meta:name="OVERHEID.EPSG28992/DC.spatial">103539.9 449932.78</meta:user-defined>
    <meta:user-defined meta:name="OVERHEID.EPSG28992/DC.spatial">103534 449932.81</meta:user-defined>
    <meta:user-defined meta:name="OVERHEID.EPSG28992/DC.spatial">103528.71 449932.81</meta:user-defined>
    <meta:user-defined meta:name="OVERHEID.EPSG28992/DC.spatial">103522.8 449932.81</meta:user-defined>
    <meta:user-defined meta:name="OVERHEID.EPSG28992/DC.spatial">103517 449932.81</meta:user-defined>
    <meta:user-defined meta:name="OVERHEID.EPSG28992/DC.spatial">103508 449932.87</meta:user-defined>
    <meta:user-defined meta:name="OVERHEID.EPSG28992/DC.spatial">103496.97 449935.93</meta:user-defined>
    <meta:user-defined meta:name="OVERHEID.EPSG28992/DC.spatial">103492 449940.62</meta:user-defined>
    <meta:user-defined meta:name="DC.title">Kennisgeving ontvangst aanvraag omgevingsvergunning Zuidplaslaan 463 in Waddinxveen</meta:user-defined>
    <meta:user-defined meta:name="OVERHEID.PostcodeHuisnummer/OVERHEIDop.postcodeHuisnummer">2743KC 463</meta:user-defined>
    <meta:user-defined meta:name="OVERHEID.PostcodeHuisnummer/OVERHEIDop.postcodeHuisnummer">2743KC 465</meta:user-defined>
    <meta:user-defined meta:name="OVERHEID.PostcodeHuisnummer/OVERHEIDop.postcodeHuisnummer">2743KC 469</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3KC 491</meta:user-defined>
    <meta:user-defined meta:name="OVERHEID.PostcodeHuisnummer/OVERHEIDop.postcodeHuisnummer">2743KC 493</meta:user-defined>
    <meta:user-defined meta:name="OVERHEID.PostcodeHuisnummer/OVERHEIDop.postcodeHuisnummer">2743KC 495</meta:user-defined>
    <meta:user-defined meta:name="OVERHEID.PostcodeHuisnummer/OVERHEIDop.postcodeHuisnummer">2743KC 497</meta:user-defined>
    <meta:user-defined meta:name="OVERHEID.PostcodeHuisnummer/OVERHEIDop.postcodeHuisnummer">2743KC 499</meta:user-defined>
    <meta:user-defined meta:name="OVERHEID.PostcodeHuisnummer/OVERHEIDop.postcodeHuisnummer">2743KC 501</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3KC 521</meta:user-defined>
    <meta:user-defined meta:name="OVERHEID.PostcodeHuisnummer/OVERHEIDop.postcodeHuisnummer">2743KC 523</meta:user-defined>
    <meta:user-defined meta:name="OVERHEID.PostcodeHuisnummer/OVERHEIDop.postcodeHuisnummer">2743KC 525</meta:user-defined>
    <meta:user-defined meta:name="OVERHEID.PostcodeHuisnummer/OVERHEIDop.postcodeHuisnummer">2743KC 527</meta:user-defined>
    <meta:user-defined meta:name="OVERHEID.PostcodeHuisnummer/OVERHEIDop.postcodeHuisnummer">2743KC 529</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eta:user-defined>
    <meta:user-defined meta:name="OVERHEIDop.straatnaam">Zuidplaslaan</meta:user-defined>
    <meta:user-defined meta:name="OVERHEIDop.straatnaam">Zuidplaslaan</meta:user-defined>
    <meta:user-defined meta:name="OVERHEIDop.straatnaam">Zuidplaslaan</meta:user-defined>
    <meta:user-defined meta:name="OVERHEIDop.straatnaam">Kuyperhoeve</meta:user-defined>
    <meta:user-defined meta:name="OVERHEIDop.straatnaam">Kuyperhoeve</meta:user-defined>
    <meta:user-defined meta:name="OVERHEIDop.straatnaam">Kuyperhoeve</meta:user-defined>
    <meta:user-defined meta:name="OVERHEIDop.straatnaam">Kuyperhoeve</meta:user-defined>
    <meta:user-defined meta:name="OVERHEIDop.straatnaam">Kuyperhoeve</meta:user-defined>
    <meta:user-defined meta:name="OVERHEIDop.straatnaam">Kuyperhoeve</meta:user-defined>
    <meta:user-defined meta:name="OVERHEIDop.straatnaam">Kuyperhoeve</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Kuyperhoeve</meta:user-defined>
    <meta:user-defined meta:name="OVERHEIDop.straatnaam">Kuyperhoeve</meta:user-defined>
    <meta:user-defined meta:name="OVERHEIDop.straatnaam">Kuyperhoeve</meta:user-defined>
    <meta:user-defined meta:name="OVERHEIDop.straatnaam">Kuyperhoeve</meta:user-defined>
    <meta:user-defined meta:name="OVERHEIDop.straatnaam">Kuyperhoeve</meta:user-defined>
    <meta:user-defined meta:name="OVERHEIDop.straatnaam">Kuyperhoeve</meta:user-defined>
    <meta:user-defined meta:name="OVERHEIDop.straatnaam">Kuyperhoeve</meta:user-defined>
    <meta:user-defined meta:name="OVERHEIDop.straatnaam">Kuyperhoeve</meta:user-defined>
    <meta:user-defined meta:name="OVERHEIDop.straatnaam">Kuyperhoeve</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Kuyperhoeve</meta:user-defined>
    <meta:user-defined meta:name="OVERHEIDop.straatnaam">Kuyperhoeve</meta:user-defined>
    <meta:user-defined meta:name="OVERHEIDop.straatnaam">Kuyperhoeve</meta:user-defined>
    <meta:user-defined meta:name="OVERHEIDop.straatnaam">Kuyperhoeve</meta:user-defined>
    <meta:user-defined meta:name="OVERHEIDop.straatnaam">Kuyperhoeve</meta:user-defined>
    <meta:user-defined meta:name="OVERHEIDop.straatnaam">Kuyperhoeve</meta:user-defined>
    <meta:user-defined meta:name="OVERHEIDop.straatnaam">Kuyperhoeve</meta:user-defined>
    <meta:user-defined meta:name="OVERHEIDop.straatnaam">Kuyperhoeve</meta:user-defined>
    <meta:user-defined meta:name="OVERHEIDop.straatnaam">Kuyperhoeve</meta:user-defined>
    <meta:user-defined meta:name="OVERHEIDop.straatnaam">Kuyperhoeve</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1-09</meta:user-defined>
    <meta:user-defined meta:name="DCTERMS.W3CDTF/OVERHEIDop.jaargang">2020</meta:user-defined>
    <meta:user-defined meta:name="OVERHEIDop.publicationIssue">5752</meta:user-defined>
    <meta:user-defined meta:name="OVERHEIDop.GmbID/DC.identifier">gmb-2020-5752</meta:user-defined>
    <meta:user-defined meta:name="OVERHEIDop.versieInformatie"/>
  </office:meta>
</office:document-meta>
</file>