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keerszaken - wegafsluiting - 27 april 2020 van 13.30 tot 23.00 uur - R.M. van Gellicumstraat en Dorpsdijk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een activiteit is er een wegafsluiting op 27 april 2020 van 13.30 tot 23.00 uur op de R.M. van Gellicumstraat en Dorpsdijk, Rum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51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40795.882 432695.338</meta:user-defined>
    <meta:user-defined meta:name="DC.title">Gemeente West Betuwe - Verkeerszaken - wegafsluiting - 27 april 2020 van 13.30 tot 23.00 uur - R.M. van Gellicumstraat en Dorpsdijk, Rumpt</meta:user-defined>
    <meta:user-defined meta:name="OVERHEID.PostcodeHuisnummer/OVERHEIDop.postcodeHuisnummer">4156AJ 1</meta:user-defined>
    <meta:user-defined meta:name="OVERHEIDop.straatnaam">R.M. van Gellicumstraat</meta:user-defined>
    <meta:user-defined meta:name="OVERHEIDop.woonplaats">Rump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14</meta:user-defined>
    <meta:user-defined meta:name="OVERHEIDop.GmbID/DC.identifier">gmb-2020-57514</meta:user-defined>
    <meta:user-defined meta:name="OVERHEIDop.versieInformatie"/>
  </office:meta>
</office:document-meta>
</file>