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iatlon Haarlemmermeer 2020, 17-05-2020, locatie Haarlemmermeerse bos te Hoofddorp, dossiernummer 2020-2004, zaaknummer 3467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8.578 482054.869</meta:user-defined>
    <meta:user-defined meta:name="DC.title">Aanvraag evenementenvergunning, Triatlon Haarlemmermeer 2020, 17-05-2020, locatie Haarlemmermeerse bos te Hoofddorp, dossiernummer 2020-2004, zaaknummer 3467874.</meta:user-defined>
    <meta:user-defined meta:name="OVERHEIDop.straatnaam">Haarlemmermeerse Bos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01</meta:user-defined>
    <meta:user-defined meta:name="OVERHEIDop.GmbID/DC.identifier">gmb-2020-57501</meta:user-defined>
    <meta:user-defined meta:name="OVERHEIDop.versieInformatie"/>
  </office:meta>
</office:document-meta>
</file>