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lemaheerd 14, 9736 HA Groningen – vellen 2 bomen (acer &amp; prunus achtererf) (verzenddatum 19-12-2019, dossiernummer 2019752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5 585382</meta:user-defined>
    <meta:user-defined meta:name="DC.title">Verleende omgevingsvergunning: Boelemaheerd 14, 9736 HA Groningen – vellen 2 bomen (acer &amp; prunus achtererf) (verzenddatum 19-12-2019, dossiernummer 201975287)</meta:user-defined>
    <meta:user-defined meta:name="OVERHEID.PostcodeHuisnummer/OVERHEIDop.postcodeHuisnummer">9736HA 14</meta:user-defined>
    <meta:user-defined meta:name="OVERHEIDop.straatnaam">Boelemaheerd</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75</meta:user-defined>
    <meta:user-defined meta:name="OVERHEIDop.GmbID/DC.identifier">gmb-2020-575</meta:user-defined>
    <meta:user-defined meta:name="OVERHEIDop.versieInformatie"/>
  </office:meta>
</office:document-meta>
</file>