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Standplaatsvergunning - verkoop van kaas en zuivelproducten - periode van 1 jaar met ingang van 4 maart 2020 - Dorpsplein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O.F. J. van den Bergh en Zn heeft een standplaatsvergunning op woensdagen voor de verkoop van kaas en zuivelproducten op de locatie Dorpsplein in Vuren voor een periode van 1 jaar met ingang van 4 maart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49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759 432595</meta:user-defined>
    <meta:user-defined meta:name="DC.title">Gemeente West Betuwe - Standplaatsvergunning - verkoop van kaas en zuivelproducten - periode van 1 jaar met ingang van 4 maart 2020 - Dorpsplein, Vu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95</meta:user-defined>
    <meta:user-defined meta:name="OVERHEIDop.GmbID/DC.identifier">gmb-2020-57495</meta:user-defined>
    <meta:user-defined meta:name="OVERHEIDop.versieInformatie"/>
  </office:meta>
</office:document-meta>
</file>