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verlening omgevingsvergunning - kappen van 1 kastanjeboom  - Diaman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3, het kappen van 1 kastanjeboom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18</meta:user-defined>
    <dc:language>nl</dc:language>
    <meta:user-defined meta:name="OVERHEID.EPSG28992/DC.spatial">155576.09 461452.62</meta:user-defined>
    <meta:user-defined meta:name="DC.title">Gemeente Amersfoort, Vermeer-/Leusderkwartier  - verlening omgevingsvergunning - kappen van 1 kastanjeboom  - Diamantweg 3, Amersfoort</meta:user-defined>
    <meta:user-defined meta:name="OVERHEID.PostcodeHuisnummer/OVERHEIDop.postcodeHuisnummer">3817GG 3</meta:user-defined>
    <meta:user-defined meta:name="OVERHEIDop.straatnaam">Diamant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94</meta:user-defined>
    <meta:user-defined meta:name="OVERHEIDop.GmbID/DC.identifier">gmb-2020-57494</meta:user-defined>
    <meta:user-defined meta:name="OVERHEIDop.versieInformatie"/>
  </office:meta>
</office:document-meta>
</file>