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elftfest, periode 23-05-2020 tot en met 24-05-2020, locatie Groene Weelde en camping op de Plesmanhoek, Spieringweg 536, 2141 EC te Vijfhuizen, dossiernummer 2020-2006, zaaknummer 35353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7490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49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49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954.882 484134.798</meta:user-defined>
    <meta:user-defined meta:name="DC.title">Aanvraag evenementenvergunning, Kelftfest, periode 23-05-2020 tot en met 24-05-2020, locatie Groene Weelde en camping op de Plesmanhoek, Spieringweg 536, 2141 EC te Vijfhuizen, dossiernummer 2020-2006, zaaknummer 3535396.</meta:user-defined>
    <meta:user-defined meta:name="OVERHEID.PostcodeHuisnummer/OVERHEIDop.postcodeHuisnummer">2141EC 536</meta:user-defined>
    <meta:user-defined meta:name="OVERHEIDop.straatnaam">Spieringweg</meta:user-defined>
    <meta:user-defined meta:name="OVERHEIDop.woonplaats">Vijfhuiz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490</meta:user-defined>
    <meta:user-defined meta:name="OVERHEIDop.GmbID/DC.identifier">gmb-2020-57490</meta:user-defined>
    <meta:user-defined meta:name="OVERHEIDop.versieInformatie"/>
  </office:meta>
</office:document-meta>
</file>