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doorbreken van een draagmuur tussen keuken en achterkamer en het plaatsen van een stalen frame - Prins Bernhardlaan 19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het doorbreken van een draagmuur tussen keuken en achterkamer en het plaatsen van een stalen frame</text:p>
            <text:p text:style-name="common-al">Met de adressering         :  Prins Bernhardlaan 19</text:p>
            <text:p text:style-name="common-al">Kenmerk                         :  OVXINR- 6142</text:p>
            <text:p text:style-name="common-al">Type aanvraag                :  omgevingsvergunning regulier</text:p>
            <text:p text:style-name="common-al">Datum ontvangst            :  28 november 2019</text:p>
            <text:p text:style-name="common-al">Datum beschikking         :   6 januari 2020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 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4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 6142</meta:user-defined>
    <dc:language>nl</dc:language>
    <meta:user-defined meta:name="OVERHEID.EPSG28992/DC.spatial">83440 437202</meta:user-defined>
    <meta:user-defined meta:name="DC.title">Gemeente Vlaardingen - verlening omgevingsvergunning - doorbreken van een draagmuur tussen keuken en achterkamer en het plaatsen van een stalen frame - Prins Bernhardlaan 19 Vlaardingen</meta:user-defined>
    <meta:user-defined meta:name="OVERHEID.PostcodeHuisnummer/OVERHEIDop.postcodeHuisnummer">3135JA 19</meta:user-defined>
    <meta:user-defined meta:name="OVERHEIDop.straatnaam">Prins Bernhardlaan</meta:user-defined>
    <meta:user-defined meta:name="OVERHEIDop.woonplaats">Vlaard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5749</meta:user-defined>
    <meta:user-defined meta:name="OVERHEIDop.GmbID/DC.identifier">gmb-2020-5749</meta:user-defined>
    <meta:user-defined meta:name="OVERHEIDop.versieInformatie"/>
  </office:meta>
</office:document-meta>
</file>