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0, Tilburgsebaan 6, 5126 PH</text:span>
          </text:p>
            <text:p text:style-name="common-al">activiteitenbesluit 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56.802 395087.164</meta:user-defined>
    <meta:user-defined meta:name="DC.title">Melding akkoord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89</meta:user-defined>
    <meta:user-defined meta:name="OVERHEIDop.GmbID/DC.identifier">gmb-2020-57489</meta:user-defined>
    <meta:user-defined meta:name="OVERHEIDop.versieInformatie"/>
  </office:meta>
</office:document-meta>
</file>