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Steenfabriek 10, 5126 PB</text:span>
          </text:p>
            <text:p text:style-name="common-al">uitbreiden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73.266 393430.09</meta:user-defined>
    <meta:user-defined meta:name="DC.title">Verleende omgevingsvergunningen met reguliere procedure</meta:user-defined>
    <meta:user-defined meta:name="OVERHEID.PostcodeHuisnummer/OVERHEIDop.postcodeHuisnummer">5126PB 10</meta:user-defined>
    <meta:user-defined meta:name="OVERHEIDop.straatnaam">Steenfabriek</meta:user-defined>
    <meta:user-defined meta:name="OVERHEIDop.woonplaats">Gil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84</meta:user-defined>
    <meta:user-defined meta:name="OVERHEIDop.GmbID/DC.identifier">gmb-2020-57484</meta:user-defined>
    <meta:user-defined meta:name="OVERHEIDop.versieInformatie"/>
  </office:meta>
</office:document-meta>
</file>