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klein evenement - vossenjacht  - 28 maart 2020 van 09:00 uur tot en met 13:30 uur -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gedaan voor het houden van een vossenjacht door het dorp Geldermalsen. De Vossenjacht vindt plaats op 28 maart 2020 van 09:00 uur tot en met 13:3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74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59 432595</meta:user-defined>
    <meta:user-defined meta:name="DC.title">Gemeente West Betuwe - melding klein evenement - vossenjacht  - 28 maart 2020 van 09:00 uur tot en met 13:30 uur - 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79</meta:user-defined>
    <meta:user-defined meta:name="OVERHEIDop.GmbID/DC.identifier">gmb-2020-57479</meta:user-defined>
    <meta:user-defined meta:name="OVERHEIDop.versieInformatie"/>
  </office:meta>
</office:document-meta>
</file>