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0, Jachtveld ong., L3646/L3346 </text:span>(20ZK00452)</text:p>
            <text:p text:style-name="common-al">kappen 6 bomen op gemeentegrond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51.773 395588.092</meta:user-defined>
    <meta:user-defined meta:name="DC.title">Verleende omgevingsvergunningen met reguliere procedure</meta:user-defined>
    <meta:user-defined meta:name="OVERHEID.PostcodeHuisnummer/OVERHEIDop.postcodeHuisnummer">5126WH 30</meta:user-defined>
    <meta:user-defined meta:name="OVERHEIDop.straatnaam">Jachtveld</meta:user-defined>
    <meta:user-defined meta:name="OVERHEIDop.woonplaats">Gil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76</meta:user-defined>
    <meta:user-defined meta:name="OVERHEIDop.GmbID/DC.identifier">gmb-2020-57476</meta:user-defined>
    <meta:user-defined meta:name="OVERHEIDop.versieInformatie"/>
  </office:meta>
</office:document-meta>
</file>