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ERST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Versterplein</text:span>
            <text:span text:style-name="nadrukvet"> 9, uitbreiden van de woning aan de achterzijde, OV20201</text:span>
            <text:span text:style-name="nadrukvet">062, ingekomen 29 februari 2020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4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1.423 407462.909</meta:user-defined>
    <meta:user-defined meta:name="DC.title">GEMEENTE VUGHT - INGEKOMEN AANVRAAG OMGEVINGSVERGUNNING BOUW – VERSTERPLEIN 9</meta:user-defined>
    <meta:user-defined meta:name="OVERHEID.PostcodeHuisnummer/OVERHEIDop.postcodeHuisnummer">5262AA 9</meta:user-defined>
    <meta:user-defined meta:name="OVERHEIDop.straatnaam">Versterplein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473</meta:user-defined>
    <meta:user-defined meta:name="OVERHEIDop.GmbID/DC.identifier">gmb-2020-57473</meta:user-defined>
    <meta:user-defined meta:name="OVERHEIDop.versieInformatie"/>
  </office:meta>
</office:document-meta>
</file>