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ancy Fair op het Dr. Willem Dreesplein te Schiedam van 29 mei 2020 tot en met 31 mei 2020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Fancy Fair op het Dr. Willem Dreesplein te Schiedam op 29 mei 2020 van 10:00 uur tot 21:00 uur, op 30 mei 2020 van 10:00 uur tot 21:00 uur en 31 mei 2020 van 11:00 uur tot 21:00 uur (opbouw op 28 mei 2020 van 10:00 uur tot 22:00 uur, afbouw op 31 mei 2020 van 18:00 uur tot 00:00 uur). Op het Dr. Willem Dreesplein wordt een festival georganiseerd met Turkse hapjes en drankjes. </text:p>
            <text:p text:style-name="common-al">Vanaf 4 maart 2020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ancy Fai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47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7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7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703.67 437681.96</meta:user-defined>
    <meta:user-defined meta:name="DC.title">Aanvraag vergunning Fancy Fair op het Dr. Willem Dreesplein te Schiedam van 29 mei 2020 tot en met 31 mei 2020</meta:user-defined>
    <meta:user-defined meta:name="OVERHEID.PostcodeHuisnummer/OVERHEIDop.postcodeHuisnummer">3119CN 122</meta:user-defined>
    <meta:user-defined meta:name="OVERHEIDop.straatnaam">Parkweg</meta:user-defined>
    <meta:user-defined meta:name="OVERHEIDop.woonplaats">Schiedam</meta:user-defined>
    <meta:user-defined meta:name="DCTERMS.W3CDTF/DCTERMS.available">2020-03-04</meta:user-defined>
    <meta:user-defined meta:name="DCTERMS.W3CDTF/OVERHEIDop.jaargang">2020</meta:user-defined>
    <meta:user-defined meta:name="OVERHEIDop.publicationIssue">57472</meta:user-defined>
    <meta:user-defined meta:name="OVERHEIDop.GmbID/DC.identifier">gmb-2020-57472</meta:user-defined>
    <meta:user-defined meta:name="OVERHEIDop.versieInformatie"/>
  </office:meta>
</office:document-meta>
</file>