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Koningsfeest Buurmalsen - 23 april 2020 van 20.00 tot 24.00 uur, 24 april 2020 van 15.00 tot 01.00 uur, 25 april 2020 van 16.00 tot 02.00 uur, 26 april 2020 van 13.00 tot 20.00 uur en 27 april 2020 van 10.00 tot 20.00 uur - speeltuin aan de Pr Willem Alexanderstraat, Buurmalsen </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houden van Koningsfeest Buurmalsen in de speeltuin aan de Pr Willem Alexanderstraat, Buurmalsen op 23 april 2020 van 20.00 tot 24.00 uur, 24 april 2020 van 15.00 tot 01.00 uur, 25 april 2020 van 16.00 tot 02.00 uur, 26 april 2020 van 13.00 tot 20.00 uur en 27 april 2020 van 10.00 tot 20.00 uur. Hiervoor is tevens een artikel 35 ontheffing verle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47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7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7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8574 433683</meta:user-defined>
    <meta:user-defined meta:name="DC.title">Gemeente West Betuwe - verlening evenementenvergunning - Koningsfeest Buurmalsen - 23 april 2020 van 20.00 tot 24.00 uur, 24 april 2020 van 15.00 tot 01.00 uur, 25 april 2020 van 16.00 tot 02.00 uur, 26 april 2020 van 13.00 tot 20.00 uur en 27 april 2020 van 10.00 tot 20.00 uur - speeltuin aan de Pr Willem Alexanderstraat, Buurmalsen</meta:user-defined>
    <meta:user-defined meta:name="OVERHEID.PostcodeHuisnummer/OVERHEIDop.postcodeHuisnummer">4197BP 1</meta:user-defined>
    <meta:user-defined meta:name="OVERHEIDop.straatnaam">Prins Willem-Alexanderstraat</meta:user-defined>
    <meta:user-defined meta:name="OVERHEIDop.woonplaats">Buurmalsen</meta:user-defined>
    <meta:user-defined meta:name="DCTERMS.W3CDTF/DCTERMS.available">2020-03-04</meta:user-defined>
    <meta:user-defined meta:name="DCTERMS.W3CDTF/OVERHEIDop.jaargang">2020</meta:user-defined>
    <meta:user-defined meta:name="OVERHEIDop.publicationIssue">57470</meta:user-defined>
    <meta:user-defined meta:name="OVERHEIDop.GmbID/DC.identifier">gmb-2020-57470</meta:user-defined>
    <meta:user-defined meta:name="OVERHEIDop.versieInformatie"/>
  </office:meta>
</office:document-meta>
</file>