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is van rechtswege omgevingsvergunning gegeven voor het realiseren van een carport, Kiekendief 62, 9685 AL Blauwestad. </text:p>
            <text:p text:style-name="common-al">Dit is op 3 maart 2020 aan de aanvrager bekendgemaakt.</text:p>
            <text:p text:style-name="common-al"/>
            <text:p text:style-name="common-al">Heeft u bezwaren? Zie de bezwaarschriftenprocedure.</text:p>
            <text:p text:style-name="common-al">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/>
            <text:p text:style-name="common-al">Winscho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13.623 577440.236</meta:user-defined>
    <meta:user-defined meta:name="DC.title">Gemeente Oldambt, omgevingsvergunning van rechtswege (art. 3.9 Wabo, § 4.1.3.3 Awb)</meta:user-defined>
    <meta:user-defined meta:name="OVERHEID.PostcodeHuisnummer/OVERHEIDop.postcodeHuisnummer">9685AL 62</meta:user-defined>
    <meta:user-defined meta:name="OVERHEIDop.straatnaam">Kiekendief</meta:user-defined>
    <meta:user-defined meta:name="OVERHEIDop.woonplaats">Blauwesta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68</meta:user-defined>
    <meta:user-defined meta:name="OVERHEIDop.GmbID/DC.identifier">gmb-2020-57468</meta:user-defined>
    <meta:user-defined meta:name="OVERHEIDop.versieInformatie"/>
  </office:meta>
</office:document-meta>
</file>