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evrijdingslaan 22, 9678 RN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dakkapel, Bevrijdingslaan 22, 9678 RN Westerlee.</text:p>
            <text:p text:style-name="common-al"/>
            <text:p text:style-name="common-al">Door dit besluit is de nieuwe uiterste beslisdatum 15 april 2020.</text:p>
            <text:p text:style-name="common-al"/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6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25.4 574862.72</meta:user-defined>
    <meta:user-defined meta:name="DC.title">Gemeente Oldambt, Kennisgeving verlenging beslistermijn Wabo, Bevrijdingslaan 22, 9678 RN Westerlee</meta:user-defined>
    <meta:user-defined meta:name="OVERHEID.PostcodeHuisnummer/OVERHEIDop.postcodeHuisnummer">9678RN 28</meta:user-defined>
    <meta:user-defined meta:name="OVERHEIDop.straatnaam">Bevrijdingslaan</meta:user-defined>
    <meta:user-defined meta:name="OVERHEIDop.woonplaats">Westerle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65</meta:user-defined>
    <meta:user-defined meta:name="OVERHEIDop.GmbID/DC.identifier">gmb-2020-57465</meta:user-defined>
    <meta:user-defined meta:name="OVERHEIDop.versieInformatie"/>
  </office:meta>
</office:document-meta>
</file>