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uitbouw en een opbouw, plaatsen van een in-/uitrit - Nassaulaan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Nassaulaan 16, 2712 AX Zoetermeer, plaatsen van een uitbouw en een opbouw, plaatsen van een </text:p>
            <text:p text:style-name="common-al">in-/uitrit, WB20200001 (ontvangen d.d. 31 december 2019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4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01 </meta:user-defined>
    <dc:language>nl</dc:language>
    <meta:user-defined meta:name="OVERHEID.EPSG28992/DC.spatial">93787 452160</meta:user-defined>
    <meta:user-defined meta:name="DC.title">Gemeente Zoetermeer - aanvraag omgevingsvergunning - plaatsen van een uitbouw en een opbouw, plaatsen van een in-/uitrit - Nassaulaan 16, Zoetermeer</meta:user-defined>
    <meta:user-defined meta:name="OVERHEID.PostcodeHuisnummer/OVERHEIDop.postcodeHuisnummer">2712AX</meta:user-defined>
    <meta:user-defined meta:name="OVERHEIDop.straatnaam">Nassaulaan</meta:user-defined>
    <meta:user-defined meta:name="OVERHEIDop.woonplaats">Zoeter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46</meta:user-defined>
    <meta:user-defined meta:name="OVERHEIDop.GmbID/DC.identifier">gmb-2020-5746</meta:user-defined>
    <meta:user-defined meta:name="OVERHEIDop.versieInformatie"/>
  </office:meta>
</office:document-meta>
</file>