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Virtual Reality-activiteitenruimte en kinderspeelparadijs, Reivelpassage 4-6, 9671 E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0, realiseren Virtual Reality-activiteitenruimte en kinderspeelparadijs, Reivelpassage 4-6, 9671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45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5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386.213 574217.522</meta:user-defined>
    <meta:user-defined meta:name="DC.title">Gemeente Oldambt, verleende aanvraag omgevingsvergunning, realiseren Virtual Reality-activiteitenruimte en kinderspeelparadijs, Reivelpassage 4-6, 9671 EA Winschoten</meta:user-defined>
    <meta:user-defined meta:name="OVERHEID.PostcodeHuisnummer/OVERHEIDop.postcodeHuisnummer">9671EB 13</meta:user-defined>
    <meta:user-defined meta:name="OVERHEIDop.straatnaam">Reivel-passage</meta:user-defined>
    <meta:user-defined meta:name="OVERHEIDop.woonplaats">Winschoten</meta:user-defined>
    <meta:user-defined meta:name="DCTERMS.W3CDTF/DCTERMS.available">2020-03-04</meta:user-defined>
    <meta:user-defined meta:name="DCTERMS.W3CDTF/OVERHEIDop.jaargang">2020</meta:user-defined>
    <meta:user-defined meta:name="OVERHEIDop.publicationIssue">57455</meta:user-defined>
    <meta:user-defined meta:name="OVERHEIDop.GmbID/DC.identifier">gmb-2020-57455</meta:user-defined>
    <meta:user-defined meta:name="OVERHEIDop.versieInformatie"/>
  </office:meta>
</office:document-meta>
</file>