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 - aanvraag omgevingsvergunning - kappen van 1 conifeer  - Cartesiusstraat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Cartesiusstraat 17, het kappen van 1 conifeer, Rechtsmiddel: Geen. Ter informatie.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45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5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5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6139823</meta:user-defined>
    <dc:language>nl</dc:language>
    <meta:user-defined meta:name="OVERHEID.EPSG28992/DC.spatial">154972.32 461534.84</meta:user-defined>
    <meta:user-defined meta:name="DC.title">Gemeente Amersfoort, Vermeer-/Leusderkwartier  - aanvraag omgevingsvergunning - kappen van 1 conifeer  - Cartesiusstraat 17, Amersfoort</meta:user-defined>
    <meta:user-defined meta:name="OVERHEID.PostcodeHuisnummer/OVERHEIDop.postcodeHuisnummer">3817XP 17</meta:user-defined>
    <meta:user-defined meta:name="OVERHEIDop.straatnaam">Cartesiusstraat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454</meta:user-defined>
    <meta:user-defined meta:name="OVERHEIDop.GmbID/DC.identifier">gmb-2020-57454</meta:user-defined>
    <meta:user-defined meta:name="OVERHEIDop.versieInformatie"/>
  </office:meta>
</office:document-meta>
</file>