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ivelpassage 4-6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Virtual Reality-activiteitenruimte en kinderspeelparadijs, Reivelpassage 4-6, 9671 EA Winschoten.</text:p>
            <text:p text:style-name="common-al"/>
            <text:p text:style-name="common-al">Door dit besluit is de nieuwe uiterste beslisdatum 7 april 2020.</text:p>
            <text:p text:style-name="common-al"/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5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5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86.213 574217.522</meta:user-defined>
    <meta:user-defined meta:name="DC.title">Gemeente Oldambt, Kennisgeving verlenging beslistermijn Wabo, Reivelpassage 4-6, Winschoten</meta:user-defined>
    <meta:user-defined meta:name="OVERHEID.PostcodeHuisnummer/OVERHEIDop.postcodeHuisnummer">9671EB 13</meta:user-defined>
    <meta:user-defined meta:name="OVERHEIDop.straatnaam">Reivel-passage</meta:user-defined>
    <meta:user-defined meta:name="OVERHEIDop.woonplaats">Winscho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53</meta:user-defined>
    <meta:user-defined meta:name="OVERHEIDop.GmbID/DC.identifier">gmb-2020-57453</meta:user-defined>
    <meta:user-defined meta:name="OVERHEIDop.versieInformatie"/>
  </office:meta>
</office:document-meta>
</file>