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adres, Haarlem, ingekomen aanvraag omgevingsvergunning onderdeel kappen bomen Camphuijsstraat t.h.v. nr. 1, Voortingplantsoen en Ampèrelaan t.o. nr. 10/12, 2019-11078, kappen 3 bomen, 30 december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745</text:span><text:line-break/><text:date style:data-style-name="dag" text:fixed="true" text:date-value="2020-01-09"/><text:line-break/><text:date style:data-style-name="jaar" text:fixed="true" text:date-value="2020-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745</text:span><text:date style:data-style-name="nicedate" text:fixed="true" text:date-value="2020-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745</text:span><text:date style:data-style-name="nicedate" text:fixed="true" text:date-value="2020-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098 487623</meta:user-defined>
    <meta:user-defined meta:name="OVERHEID.EPSG28992/DC.spatial">104129 487566</meta:user-defined>
    <meta:user-defined meta:name="OVERHEID.EPSG28992/DC.spatial">102112 487237</meta:user-defined>
    <meta:user-defined meta:name="DC.title">Rectificatie adres, Haarlem, ingekomen aanvraag omgevingsvergunning onderdeel kappen bomen Camphuijsstraat t.h.v. nr. 1, Voortingplantsoen en Ampèrelaan t.o. nr. 10/12, 2019-11078, kappen 3 bomen, 30 december 2019</meta:user-defined>
    <meta:user-defined meta:name="OVERHEID.PostcodeHuisnummer/OVERHEIDop.postcodeHuisnummer">2012XP 1</meta:user-defined>
    <meta:user-defined meta:name="OVERHEID.PostcodeHuisnummer/OVERHEIDop.postcodeHuisnummer">2012</meta:user-defined>
    <meta:user-defined meta:name="OVERHEID.PostcodeHuisnummer/OVERHEIDop.postcodeHuisnummer">2014</meta:user-defined>
    <meta:user-defined meta:name="OVERHEIDop.straatnaam">Camphuijsstraat</meta:user-defined>
    <meta:user-defined meta:name="OVERHEIDop.straatnaam">Voortingplantsoen</meta:user-defined>
    <meta:user-defined meta:name="OVERHEIDop.straatnaam">Ampèrelaan</meta:user-defined>
    <meta:user-defined meta:name="OVERHEIDop.woonplaats">Haarlem</meta:user-defined>
    <meta:user-defined meta:name="OVERHEIDop.woonplaats">Haarlem</meta:user-defined>
    <meta:user-defined meta:name="OVERHEIDop.woonplaats">Haarlem</meta:user-defined>
    <meta:user-defined meta:name="DCTERMS.W3CDTF/DCTERMS.available">2020-01-09</meta:user-defined>
    <meta:user-defined meta:name="DCTERMS.W3CDTF/OVERHEIDop.jaargang">2020</meta:user-defined>
    <meta:user-defined meta:name="OVERHEIDop.publicationIssue">5745</meta:user-defined>
    <meta:user-defined meta:name="OVERHEIDop.GmbID/DC.identifier">gmb-2020-5745</meta:user-defined>
    <meta:user-defined meta:name="OVERHEIDop.versieInformatie"/>
  </office:meta>
</office:document-meta>
</file>