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Elfdorpenspel  - 9 juli 2020 van 18.00 tot 24.00 uur, 10 juli 2020 18.00 tot 01.30 uur, 11 juli 2020 van 09.00 tot 01.30 uur en 12 juli 2020 van 15.00 tot 23.30 uur -  Blankertseweg, Meteren</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houden van het Elfdorpenspel in en om de feesttent op het weiland aan de Blankertseweg, Meteren. Het Elfdorpenspel vindt plaats op 9 juli 2020 van 18.00 tot 24.00 uur, 10 juli 2020 18.00 tot 01.30 uur, 11 juli 2020 van 09.00 tot 01.30 uur en 12 juli 2020 van 15.00 tot 23.30 uur. Hiervoor is tevens een artikel 35 ontheffing verle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44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4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4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9240.732 430736.692</meta:user-defined>
    <meta:user-defined meta:name="DC.title">Gemeente West Betuwe - verlening evenementenvergunning - Elfdorpenspel  - 9 juli 2020 van 18.00 tot 24.00 uur, 10 juli 2020 18.00 tot 01.30 uur, 11 juli 2020 van 09.00 tot 01.30 uur en 12 juli 2020 van 15.00 tot 23.30 uur -  Blankertseweg, Meteren</meta:user-defined>
    <meta:user-defined meta:name="OVERHEIDop.straatnaam">Blankertseweg</meta:user-defined>
    <meta:user-defined meta:name="OVERHEIDop.woonplaats">Meteren</meta:user-defined>
    <meta:user-defined meta:name="DCTERMS.W3CDTF/DCTERMS.available">2020-03-04</meta:user-defined>
    <meta:user-defined meta:name="DCTERMS.W3CDTF/OVERHEIDop.jaargang">2020</meta:user-defined>
    <meta:user-defined meta:name="OVERHEIDop.publicationIssue">57448</meta:user-defined>
    <meta:user-defined meta:name="OVERHEIDop.GmbID/DC.identifier">gmb-2020-57448</meta:user-defined>
    <meta:user-defined meta:name="OVERHEIDop.versieInformatie"/>
  </office:meta>
</office:document-meta>
</file>