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dakkapellen aan de Maasdijk 142 in Aalst. Zaaknummer: 0214136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2-2020. De aanvraag omgevingsvergunning heeft betrekking op het plaatsen van 2 dakkapellen op het adres Maasdijk 14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4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84</meta:user-defined>
    <dc:language>nl</dc:language>
    <meta:user-defined meta:name="OVERHEID.EPSG28992/DC.spatial">136600 422379</meta:user-defined>
    <meta:user-defined meta:name="DC.title">Burgemeester en wethouders van Zaltbommel - Aanvraag omgevingsvergunning voor het plaatsen van 2 dakkapellen aan de Maasdijk 142 in Aalst. Zaaknummer: 0214136184.</meta:user-defined>
    <meta:user-defined meta:name="OVERHEID.PostcodeHuisnummer/OVERHEIDop.postcodeHuisnummer">5308JG 142</meta:user-defined>
    <meta:user-defined meta:name="OVERHEIDop.straatnaam">Maasdijk</meta:user-defined>
    <meta:user-defined meta:name="OVERHEIDop.woonplaats">Aal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47</meta:user-defined>
    <meta:user-defined meta:name="OVERHEIDop.GmbID/DC.identifier">gmb-2020-57447</meta:user-defined>
    <meta:user-defined meta:name="OVERHEIDop.versieInformatie"/>
  </office:meta>
</office:document-meta>
</file>