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Raadhuisplein Tubbergen, Zomerevent en Kor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?: Raadhuisplein Tubbergen</text:p>
            <text:p text:style-name="common-al">Wat?: Zomerevent en Korenfestival</text:p>
            <text:p text:style-name="common-al">Wanneer?: 14 juni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744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4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4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Zomerevent en Korenfestival 2020</meta:user-defined>
    <dc:language>nl</dc:language>
    <meta:user-defined meta:name="OVERHEID.EPSG28992/DC.spatial">249844.91420663 492030.548463184</meta:user-defined>
    <meta:user-defined meta:name="DC.title">Gemeente Tubbergen - Kennisgeving meerjarenvergunning, Raadhuisplein Tubbergen, Zomerevent en Korenfestival</meta:user-defined>
    <meta:user-defined meta:name="OVERHEID.PostcodeHuisnummer/OVERHEIDop.postcodeHuisnummer">7651CV 9</meta:user-defined>
    <meta:user-defined meta:name="OVERHEIDop.straatnaam">Raadhuisplein</meta:user-defined>
    <meta:user-defined meta:name="OVERHEIDop.woonplaats">Tubberg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57445</meta:user-defined>
    <meta:user-defined meta:name="OVERHEIDop.GmbID/DC.identifier">gmb-2020-57445</meta:user-defined>
    <meta:user-defined meta:name="OVERHEIDop.versieInformatie"/>
  </office:meta>
</office:document-meta>
</file>