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Kesteren, Burg. Jhr. G.A. van Nispenstraat, bouwe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</text:p>
            <text:p text:style-name="common-al">- bouwen 8 woningen , Burg. Jhr G.A. van Nispenstraat, Casterhoven Zuid, Kesteren (9-10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4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381 437973</meta:user-defined>
    <meta:user-defined meta:name="DC.title">Ingetrokken aanvraag Kesteren, Burg. Jhr. G.A. van Nispenstraat, bouwen 8 woningen</meta:user-defined>
    <meta:user-defined meta:name="OVERHEID.PostcodeHuisnummer/OVERHEIDop.postcodeHuisnummer">4041VR 13</meta:user-defined>
    <meta:user-defined meta:name="OVERHEIDop.straatnaam">Burgemeester Jhr. G.A. van Nispenstraat</meta:user-defined>
    <meta:user-defined meta:name="OVERHEIDop.woonplaats">Kester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5743</meta:user-defined>
    <meta:user-defined meta:name="OVERHEIDop.GmbID/DC.identifier">gmb-2020-5743</meta:user-defined>
    <meta:user-defined meta:name="OVERHEIDop.versieInformatie"/>
  </office:meta>
</office:document-meta>
</file>