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in-/uitrit, Rijksweg 1A, 6267 AC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in-/uitrit naar Rijksweg N278 op het perceel<text:span text:style-name="nadrukvet"> Rijksweg 1A, 6267 AC  Cadier en Keer</text:span> (ontvangen d.d. 27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4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330</meta:user-defined>
    <meta:user-defined meta:name="DCTERMS.abstract">het aanleggen van een in-/uitrit naar Rijksweg N278</meta:user-defined>
    <dc:language>nl</dc:language>
    <meta:user-defined meta:name="OVERHEID.EPSG28992/DC.spatial">180492 316820</meta:user-defined>
    <meta:user-defined meta:name="DC.title">Ingekomen aanvraag omgevingsvergunning aanleg in-/uitrit, Rijksweg 1A, 6267 AC  Cadier en Keer</meta:user-defined>
    <meta:user-defined meta:name="OVERHEID.PostcodeHuisnummer/OVERHEIDop.postcodeHuisnummer">6267AC 1</meta:user-defined>
    <meta:user-defined meta:name="OVERHEIDop.straatnaam">Rijksweg</meta:user-defined>
    <meta:user-defined meta:name="OVERHEIDop.woonplaats">Cadier en K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24</meta:user-defined>
    <meta:user-defined meta:name="OVERHEIDop.GmbID/DC.identifier">gmb-2020-57424</meta:user-defined>
    <meta:user-defined meta:name="OVERHEIDop.versieInformatie"/>
  </office:meta>
</office:document-meta>
</file>