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 - Bouwinvest Dutch Institutional Retail Fund N.V. melding brandveilig gebruik bouwwerk - Muntpassage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untpassage 2, Weert, Bouwinvest Dutch Institutional Retail Fund N.V., melding brandveilig gebruik bouwwerk, 4 maart 2020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4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953-2020</meta:user-defined>
    <dc:language>nl</dc:language>
    <meta:user-defined meta:name="OVERHEID.EPSG28992/DC.spatial">177208.089 362748.717</meta:user-defined>
    <meta:user-defined meta:name="DC.title">Gemeente Weert - Melding art. 1.19 Bouwbesluit 2012 - Bouwinvest Dutch Institutional Retail Fund N.V. melding brandveilig gebruik bouwwerk - Muntpassage 2, Weert</meta:user-defined>
    <meta:user-defined meta:name="OVERHEID.PostcodeHuisnummer/OVERHEIDop.postcodeHuisnummer">6001GM 2</meta:user-defined>
    <meta:user-defined meta:name="OVERHEIDop.straatnaam">Muntpassage</meta:user-defined>
    <meta:user-defined meta:name="OVERHEIDop.woonplaats">Wee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19</meta:user-defined>
    <meta:user-defined meta:name="OVERHEIDop.GmbID/DC.identifier">gmb-2020-57419</meta:user-defined>
    <meta:user-defined meta:name="OVERHEIDop.versieInformatie"/>
  </office:meta>
</office:document-meta>
</file>