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rderrun H-DC Breda </text:span>op 19, 20 en 21 juni 2020 bij cafe “In Holland”,  Schootsenhoek 23 te Castel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41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3620 380337</meta:user-defined>
    <meta:user-defined meta:name="DC.title">Ingekomen aanvragen vergunningen APV en bijzondere wetten</meta:user-defined>
    <meta:user-defined meta:name="OVERHEID.PostcodeHuisnummer/OVERHEIDop.postcodeHuisnummer">5114AC 23</meta:user-defined>
    <meta:user-defined meta:name="OVERHEIDop.straatnaam">Schootsenhoek</meta:user-defined>
    <meta:user-defined meta:name="OVERHEIDop.woonplaats">Castelre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416</meta:user-defined>
    <meta:user-defined meta:name="OVERHEIDop.GmbID/DC.identifier">gmb-2020-57416</meta:user-defined>
    <meta:user-defined meta:name="OVERHEIDop.versieInformatie"/>
  </office:meta>
</office:document-meta>
</file>