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raderie, 27-04-2020, locatie Burgermeester van Stamplein/Marktlaan te Hoofddorp, dossiernummer 2020-2007, zaaknummer 3538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86.955 479650.198</meta:user-defined>
    <meta:user-defined meta:name="DC.title">Aanvraag evenementenvergunning, Koningsdag braderie, 27-04-2020, locatie Burgermeester van Stamplein/Marktlaan te Hoofddorp, dossiernummer 2020-2007, zaaknummer 3538638.</meta:user-defined>
    <meta:user-defined meta:name="OVERHEID.PostcodeHuisnummer/OVERHEIDop.postcodeHuisnummer">2132BH 24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14</meta:user-defined>
    <meta:user-defined meta:name="OVERHEIDop.GmbID/DC.identifier">gmb-2020-57414</meta:user-defined>
    <meta:user-defined meta:name="OVERHEIDop.versieInformatie"/>
  </office:meta>
</office:document-meta>
</file>