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d.d.19 november 2019) en het verzoek (d.d.11 december 2019) om maatwerkvoorschrift, het volgende maatwerkvoorschrift is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ext:p text:style-name="table_al">Stationsstraat 29 te</text:p>
                    <text:p text:style-name="table_al">Baarle-Nassau, Aldi</text:p>
                    <text:p text:style-name="table_al">    </text:p>
                  </table:table-cell>
                  <table:table-cell table:style-name="entry" table:number-rows-spanned="1" table:number-columns-spanned="1">
                    <text:p text:style-name="table_al"> Omschrijving project</text:p>
                    <text:p text:style-name="table_al">Maatwerkvoorschrift   vetafscheider en slibvangput niet   noodzakelijk </text:p>
                  </table:table-cell>
                  <table:table-cell table:style-name="entry" table:number-rows-spanned="1" table:number-columns-spanned="1">
                    <text:p text:style-name="table_al">Datum verzending</text:p>
                    <text:p text:style-name="table_al">26   februari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chikking is <text:span text:style-name="nadrukvet">in te zien van</text:span> <text:span text:style-name="nadrukvet">vrijdag 6 maart tot en met vrijdag 17 april 2020</text:span> bij de gemeente Baarle-Nassau.</text:p>
            <text:p text:style-name="common-al"> </text:p>
            <text:p text:style-name="last-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Burgemeester en wethouders van de gemeente Baarle-Nassau, Postbus 105, 5110 AC Baarle-Nass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41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1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1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070 383741</meta:user-defined>
    <meta:user-defined meta:name="DC.title">Maatwerkvoorschrift Activiteitenbesluit</meta:user-defined>
    <meta:user-defined meta:name="OVERHEID.PostcodeHuisnummer/OVERHEIDop.postcodeHuisnummer">5111CK 29</meta:user-defined>
    <meta:user-defined meta:name="OVERHEIDop.straatnaam">Stationsstraat</meta:user-defined>
    <meta:user-defined meta:name="OVERHEIDop.woonplaats">Baarle-Nassau</meta:user-defined>
    <meta:user-defined meta:name="DCTERMS.W3CDTF/DCTERMS.available">2020-03-06</meta:user-defined>
    <meta:user-defined meta:name="DCTERMS.W3CDTF/OVERHEIDop.jaargang">2020</meta:user-defined>
    <meta:user-defined meta:name="OVERHEIDop.publicationIssue">57411</meta:user-defined>
    <meta:user-defined meta:name="OVERHEIDop.GmbID/DC.identifier">gmb-2020-57411</meta:user-defined>
    <meta:user-defined meta:name="OVERHEIDop.versieInformatie"/>
  </office:meta>
</office:document-meta>
</file>