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6.</text:span>
          </text:p>
            <text:p text:style-name="common-al">
            <text:span text:style-name="nadrukvet">Status: toegekend.</text:span>
          </text:p>
            <text:p text:style-name="common-al">Op 2 maart 2020 heeft de gemeente een besluit genomen op de aanvraag evenementenvergunning voor de locatie Molenweg 91 in Nunspeet. Het besluit betreft het houden van de Midwintersnertwandeling op <text:span text:style-name="nadrukvet">30 januari 2021</text:span> (i.p.v. 23 januari 2021, zoals bij de aanvraag is vermel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40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0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0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evenementenvergunning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0-03-04</meta:user-defined>
    <meta:user-defined meta:name="DCTERMS.W3CDTF/OVERHEIDop.jaargang">2020</meta:user-defined>
    <meta:user-defined meta:name="OVERHEIDop.publicationIssue">57407</meta:user-defined>
    <meta:user-defined meta:name="OVERHEIDop.GmbID/DC.identifier">gmb-2020-57407</meta:user-defined>
    <meta:user-defined meta:name="OVERHEIDop.versieInformatie"/>
  </office:meta>
</office:document-meta>
</file>