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Roelie Duinkerkenstraat ong.: voor het bouwen van 6 woning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G, nrs. 3171, 3172 en 3187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november 2019. Besluit verzonden d.d. 7 januari 2020.</text:p>
            <text:p text:style-name="common-al"/>
            <text:p text:style-name="last-al">Zaak - 7008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74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0084-2019</meta:user-defined>
    <dc:language>nl</dc:language>
    <meta:user-defined meta:name="OVERHEID.EPSG28992/DC.spatial">247923 519869</meta:user-defined>
    <meta:user-defined meta:name="DC.title">Coevorden - Roelie Duinkerkenstraat ong.: voor het bouwen van 6 woningen (verlenging)</meta:user-defined>
    <meta:user-defined meta:name="OVERHEID.PostcodeHuisnummer/OVERHEIDop.postcodeHuisnummer">7742LD 13</meta:user-defined>
    <meta:user-defined meta:name="OVERHEIDop.straatnaam">Roelie Duinkerkenstraat</meta:user-defined>
    <meta:user-defined meta:name="OVERHEIDop.woonplaats">Coevord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740</meta:user-defined>
    <meta:user-defined meta:name="OVERHEIDop.GmbID/DC.identifier">gmb-2020-5740</meta:user-defined>
    <meta:user-defined meta:name="OVERHEIDop.versieInformatie"/>
  </office:meta>
</office:document-meta>
</file>