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Vergunning voor tijdelijk gebruik van de weg,  Barchman Wuytierslaan 200, het tijdelijk inrichten van een bouwplaats  van 6 januari t/m 24 juli 2020, 17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 200, het tijdelijk inrichten van een bouwplaats van 6 januari t/m 24 juli 2020, 17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79</meta:user-defined>
    <dc:language>nl</dc:language>
    <meta:user-defined meta:name="OVERHEID.EPSG28992/DC.spatial">152710 462459</meta:user-defined>
    <meta:user-defined meta:name="DC.title">Amersfoort,  Bergkwartier/Bosgebied, Vergunning voor tijdelijk gebruik van de weg,  Barchman Wuytierslaan 200, het tijdelijk inrichten van een bouwplaats  van 6 januari t/m 24 juli 2020, 17-12-2019. Rechtsmiddel: Bezwaar</meta:user-defined>
    <meta:user-defined meta:name="OVERHEID.PostcodeHuisnummer/OVERHEIDop.postcodeHuisnummer">3818LN 200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74</meta:user-defined>
    <meta:user-defined meta:name="OVERHEIDop.GmbID/DC.identifier">gmb-2020-574</meta:user-defined>
    <meta:user-defined meta:name="OVERHEIDop.versieInformatie"/>
  </office:meta>
</office:document-meta>
</file>