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kraan c.q. zuigwagen  plaatsen - 4 maart 2020 tot 4 april 2020 - parkeerplaats ter hoogte van Rademakerstraat 63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februari 2020 op grond van artikel 2:10 van de Algemene Plaatselijke Verordening ontheffing hebben verleend om een kraan c.q. zuigwagen op de parkeerplaats ter hoogte van Rademakerstraat 63 te Soesterberg te plaatsen in de periode van 4 maart 2020 tot 4 april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3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11936  </meta:user-defined>
    <dc:language>nl</dc:language>
    <meta:user-defined meta:name="OVERHEID.EPSG28992/DC.spatial">147810.292 459082.92</meta:user-defined>
    <meta:user-defined meta:name="DC.title">Gemeente Soest - verlening apv ontheffing - kraan c.q. zuigwagen  plaatsen - 4 maart 2020 tot 4 april 2020 - parkeerplaats ter hoogte van Rademakerstraat 63, Soesterberg</meta:user-defined>
    <meta:user-defined meta:name="OVERHEID.PostcodeHuisnummer/OVERHEIDop.postcodeHuisnummer">3769BC 63</meta:user-defined>
    <meta:user-defined meta:name="OVERHEIDop.straatnaam">Rademakerstraat</meta:user-defined>
    <meta:user-defined meta:name="OVERHEIDop.woonplaats">Soesterbe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99</meta:user-defined>
    <meta:user-defined meta:name="OVERHEIDop.GmbID/DC.identifier">gmb-2020-57399</meta:user-defined>
    <meta:user-defined meta:name="OVERHEIDop.versieInformatie"/>
  </office:meta>
</office:document-meta>
</file>