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aan de Buitenhavenweg te Schiedam van 18 t/m 22 maart 2020</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evenementenvergunning aangevraagd voor het organiseren van een Voorjaarskermis op de locatie Buitenhavenweg van 18 maart 2020 tot en met 22 maart 2020 (opbouw vanaf 16 maart 2020, afbouw tot en met 23 maart 2020).</text:p>
            <text:p text:style-name="common-al">Vanaf 4 maart 2020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oorjaarskermis Buitenhavenweg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9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9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9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451.35 436658.86</meta:user-defined>
    <meta:user-defined meta:name="DC.title">Aanvraag evenementenvergunning Voorjaarskermis aan de Buitenhavenweg te Schiedam van 18 t/m 22 maart 2020</meta:user-defined>
    <meta:user-defined meta:name="OVERHEIDop.straatnaam">Buitenhavenweg</meta:user-defined>
    <meta:user-defined meta:name="OVERHEIDop.woonplaats">Schiedam</meta:user-defined>
    <meta:user-defined meta:name="DCTERMS.W3CDTF/DCTERMS.available">2020-03-04</meta:user-defined>
    <meta:user-defined meta:name="DCTERMS.W3CDTF/OVERHEIDop.jaargang">2020</meta:user-defined>
    <meta:user-defined meta:name="OVERHEIDop.publicationIssue">57394</meta:user-defined>
    <meta:user-defined meta:name="OVERHEIDop.GmbID/DC.identifier">gmb-2020-57394</meta:user-defined>
    <meta:user-defined meta:name="OVERHEIDop.versieInformatie"/>
  </office:meta>
</office:document-meta>
</file>