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schaftkeet en een toiletwagen  plaatsen -  4 maart 2020 tot 10 april 2020 - parkeerplaats nabij Koperwiek 1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februari 2020 op grond van artikel 2:10 van de Algemene Plaatselijke Verordening Soest ontheffing hebben verleend om een schaftkeet en een toiletwagen te plaatsen op de parkeerplaats nabij Koperwiek 10 in de periode van 4 maart 2020 tot 10 april 2020. 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3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08900  </meta:user-defined>
    <dc:language>nl</dc:language>
    <meta:user-defined meta:name="OVERHEID.EPSG28992/DC.spatial">148351.165 463938.194</meta:user-defined>
    <meta:user-defined meta:name="DC.title">Gemeente Soest - verlening apv ontheffing - schaftkeet en een toiletwagen  plaatsen -  4 maart 2020 tot 10 april 2020 - parkeerplaats nabij Koperwiek 10, Soest</meta:user-defined>
    <meta:user-defined meta:name="OVERHEID.PostcodeHuisnummer/OVERHEIDop.postcodeHuisnummer">3766AK 10</meta:user-defined>
    <meta:user-defined meta:name="OVERHEIDop.straatnaam">Koperwiek</meta:user-defined>
    <meta:user-defined meta:name="OVERHEIDop.woonplaats">Soe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89</meta:user-defined>
    <meta:user-defined meta:name="OVERHEIDop.GmbID/DC.identifier">gmb-2020-57389</meta:user-defined>
    <meta:user-defined meta:name="OVERHEIDop.versieInformatie"/>
  </office:meta>
</office:document-meta>
</file>