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terugbrengen oorspronkelijke kleurstelling Rijksmonument en plaatsen zestien zonnepanelen op aanbouw, Oosterstraat 11, 9679 KJ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2/2020, terugbrengen oorspronkelijke kleurstelling Rijksmonument en plaatsen zestien zonnepanelen op aanbouw, Oosterstraat 11, 9679 KJ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8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053 578043</meta:user-defined>
    <meta:user-defined meta:name="DC.title">Gemeente Oldambt, verleende aanvraag omgevingsvergunning, terugbrengen oorspronkelijke kleurstelling Rijksmonument en plaatsen zestien zonnepanelen op aanbouw, Oosterstraat 11, 9679 KJ Scheemda</meta:user-defined>
    <meta:user-defined meta:name="OVERHEID.PostcodeHuisnummer/OVERHEIDop.postcodeHuisnummer">9679KJ 11</meta:user-defined>
    <meta:user-defined meta:name="OVERHEIDop.straatnaam">Oosterstraat</meta:user-defined>
    <meta:user-defined meta:name="OVERHEIDop.woonplaats">Scheemda</meta:user-defined>
    <meta:user-defined meta:name="DCTERMS.W3CDTF/DCTERMS.available">2020-03-04</meta:user-defined>
    <meta:user-defined meta:name="DCTERMS.W3CDTF/OVERHEIDop.jaargang">2020</meta:user-defined>
    <meta:user-defined meta:name="OVERHEIDop.publicationIssue">57382</meta:user-defined>
    <meta:user-defined meta:name="OVERHEIDop.GmbID/DC.identifier">gmb-2020-57382</meta:user-defined>
    <meta:user-defined meta:name="OVERHEIDop.versieInformatie"/>
  </office:meta>
</office:document-meta>
</file>