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lbert Heijn truck  plaatsen - 21 maart 2020 - parkeerplaats ter hoogte van Tamboerijn 1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februari 2020 op grond van artikel 2:10 van de Algemene Plaatselijke Verordening Soest ontheffing hebben verleend om een Albert Heijn truck te plaatsen op de parkeerplaats ter hoogte van Tamboerijn 11 op zaterdag 21 maart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3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13670  </meta:user-defined>
    <dc:language>nl</dc:language>
    <meta:user-defined meta:name="OVERHEID.EPSG28992/DC.spatial">147765.686 464524.598</meta:user-defined>
    <meta:user-defined meta:name="DC.title">Gemeente Soest - verlening apv ontheffing - Albert Heijn truck  plaatsen - 21 maart 2020 - parkeerplaats ter hoogte van Tamboerijn 11, Soest</meta:user-defined>
    <meta:user-defined meta:name="OVERHEID.PostcodeHuisnummer/OVERHEIDop.postcodeHuisnummer">3766HA 11</meta:user-defined>
    <meta:user-defined meta:name="OVERHEIDop.straatnaam">Tamboerijn</meta:user-defined>
    <meta:user-defined meta:name="OVERHEIDop.woonplaats">Soe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77</meta:user-defined>
    <meta:user-defined meta:name="OVERHEIDop.GmbID/DC.identifier">gmb-2020-57377</meta:user-defined>
    <meta:user-defined meta:name="OVERHEIDop.versieInformatie"/>
  </office:meta>
</office:document-meta>
</file>