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53, 5215 AD, ’s-Hertogenbosch, het uitbreiden en verbouwen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53, 5215 AD, ’s-Hertogenbosch, het uitbreiden en verbouwen van het woonhuis, bouwen, strijd bestemmingsplan, gemeentelijke/provinciale monumenten, WB00051710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7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6.332 411043.437</meta:user-defined>
    <meta:user-defined meta:name="DC.title">Maastrichtseweg 53, 5215 AD, ’s-Hertogenbosch, het uitbreiden en verbouwen van het woonhuis - omgevingsvergunning -</meta:user-defined>
    <meta:user-defined meta:name="OVERHEID.PostcodeHuisnummer/OVERHEIDop.postcodeHuisnummer">5215AD 53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73</meta:user-defined>
    <meta:user-defined meta:name="OVERHEIDop.GmbID/DC.identifier">gmb-2020-57373</meta:user-defined>
    <meta:user-defined meta:name="OVERHEIDop.versieInformatie"/>
  </office:meta>
</office:document-meta>
</file>