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gewijzigd uitvoeren woongebouw, Engelstilstraat 129 &amp; 131, 9671 JW en Dwingelooweg 4, 9671 KD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2/2020, gewijzigd uitvoeren woongebouw, Engelstilstraat 129 &amp; 131, 9671 JW en Dwingelooweg 4, 9671 KD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737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7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7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29.192 574497.616</meta:user-defined>
    <meta:user-defined meta:name="DC.title">Gemeente Oldambt, verleende aanvraag omgevingsvergunning, gewijzigd uitvoeren woongebouw, Engelstilstraat 129 &amp; 131, 9671 JW en Dwingelooweg 4, 9671 KD Winschoten</meta:user-defined>
    <meta:user-defined meta:name="OVERHEID.PostcodeHuisnummer/OVERHEIDop.postcodeHuisnummer">9671JW 129</meta:user-defined>
    <meta:user-defined meta:name="OVERHEIDop.straatnaam">Engelstilstraat</meta:user-defined>
    <meta:user-defined meta:name="OVERHEIDop.woonplaats">Winschoten</meta:user-defined>
    <meta:user-defined meta:name="DCTERMS.W3CDTF/DCTERMS.available">2020-03-04</meta:user-defined>
    <meta:user-defined meta:name="DCTERMS.W3CDTF/OVERHEIDop.jaargang">2020</meta:user-defined>
    <meta:user-defined meta:name="OVERHEIDop.publicationIssue">57372</meta:user-defined>
    <meta:user-defined meta:name="OVERHEIDop.GmbID/DC.identifier">gmb-2020-57372</meta:user-defined>
    <meta:user-defined meta:name="OVERHEIDop.versieInformatie"/>
  </office:meta>
</office:document-meta>
</file>