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01, 5223 KE, ’s-Hertogenbosch, brandveilig gebru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301, 5223 KE, ’s-Hertogenbosch, brandveilig gebruik, brandveilig gebruik, WB00051652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7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59.247 411745.647</meta:user-defined>
    <meta:user-defined meta:name="DC.title">Kooikersweg 301, 5223 KE, ’s-Hertogenbosch, brandveilig gebruik - omgevingsvergunning -</meta:user-defined>
    <meta:user-defined meta:name="OVERHEID.PostcodeHuisnummer/OVERHEIDop.postcodeHuisnummer">5223KE 301</meta:user-defined>
    <meta:user-defined meta:name="OVERHEIDop.straatnaam">Kooikersweg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70</meta:user-defined>
    <meta:user-defined meta:name="OVERHEIDop.GmbID/DC.identifier">gmb-2020-57370</meta:user-defined>
    <meta:user-defined meta:name="OVERHEIDop.versieInformatie"/>
  </office:meta>
</office:document-meta>
</file>