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Fort Orthen aan de Ketsheuvel 50 - Evenementen/activiteiten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juni 2020</text:p>
            <text:p text:style-name="common-al">Locatie: Terrein van Fort Orthen aan de Ketsheuvel 50</text:p>
            <text:p text:style-name="common-al">Activiteit: Zeskamp voor de jeugd, plaatsen zeskamponderdelen en enkele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6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86.321 413023.721</meta:user-defined>
    <meta:user-defined meta:name="DC.title">Terrein Fort Orthen aan de Ketsheuvel 50 - Evenementen/activiteiten Zeskamp</meta:user-defined>
    <meta:user-defined meta:name="OVERHEID.PostcodeHuisnummer/OVERHEIDop.postcodeHuisnummer">5231PT 50</meta:user-defined>
    <meta:user-defined meta:name="OVERHEIDop.straatnaam">Ketsheuvel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68</meta:user-defined>
    <meta:user-defined meta:name="OVERHEIDop.GmbID/DC.identifier">gmb-2020-57368</meta:user-defined>
    <meta:user-defined meta:name="OVERHEIDop.versieInformatie"/>
  </office:meta>
</office:document-meta>
</file>