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49, 3114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aanvraag ontvangen voor een omgevingsvergunning op locatie Groenelaan 49, 3114CB te Schiedam. De aanvraag is geregistreerd onder zaaknummer 20OMGS067 en projectomschrijving: het splitsen van de winkel en het maken van een nieuwe entre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36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73.54 435734.68</meta:user-defined>
    <meta:user-defined meta:name="DC.title">Aanvraag omgevingsvergunning Groenelaan 49, 3114CB te Schiedam</meta:user-defined>
    <meta:user-defined meta:name="OVERHEID.PostcodeHuisnummer/OVERHEIDop.postcodeHuisnummer">3114CB 49</meta:user-defined>
    <meta:user-defined meta:name="OVERHEIDop.straatnaam">Groenelaan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67</meta:user-defined>
    <meta:user-defined meta:name="OVERHEIDop.GmbID/DC.identifier">gmb-2020-57367</meta:user-defined>
    <meta:user-defined meta:name="OVERHEIDop.versieInformatie"/>
  </office:meta>
</office:document-meta>
</file>