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2, 5246 XJ, Rosmalen, het aanleggen van een oprit in voor/zij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atrixstraat 2, 5246 XJ, Rosmalen, het aanleggen van een oprit in voor/zijtuin, uitweg, WB00051706, 2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36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6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47.334 412542.736</meta:user-defined>
    <meta:user-defined meta:name="DC.title">Beatrixstraat 2, 5246 XJ, Rosmalen, het aanleggen van een oprit in voor/zijtuin - omgevingsvergunning -</meta:user-defined>
    <meta:user-defined meta:name="OVERHEID.PostcodeHuisnummer/OVERHEIDop.postcodeHuisnummer">5246XJ 2</meta:user-defined>
    <meta:user-defined meta:name="OVERHEIDop.straatnaam">Beatrixstraat</meta:user-defined>
    <meta:user-defined meta:name="OVERHEIDop.woonplaats">Rosma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66</meta:user-defined>
    <meta:user-defined meta:name="OVERHEIDop.GmbID/DC.identifier">gmb-2020-57366</meta:user-defined>
    <meta:user-defined meta:name="OVERHEIDop.versieInformatie"/>
  </office:meta>
</office:document-meta>
</file>