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Oldenzaalseweg 61: bouwen  kapschuur en kappen enkel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Oldenzaalseweg 61 </text:p>
            <text:p text:style-name="common-al">Project: het bouwen van een kapschuur en het kappen van enkele eiken</text:p>
            <text:p text:style-name="common-al">Verzonden: 02-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3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kapschuur en het kappen van enkele eiken</meta:user-defined>
    <dc:language>nl</dc:language>
    <meta:user-defined meta:name="OVERHEID.EPSG28992/DC.spatial">250183.13020697 490758.707462428</meta:user-defined>
    <meta:user-defined meta:name="DC.title">Gemeente Tubbergen - verleende omgevingsvergunning - Tubbergen, Oldenzaalseweg 61: bouwen  kapschuur en kappen enkele eiken</meta:user-defined>
    <meta:user-defined meta:name="OVERHEID.PostcodeHuisnummer/OVERHEIDop.postcodeHuisnummer">7651KB 61</meta:user-defined>
    <meta:user-defined meta:name="OVERHEIDop.straatnaam">Oldenzaalseweg</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57365</meta:user-defined>
    <meta:user-defined meta:name="OVERHEIDop.GmbID/DC.identifier">gmb-2020-57365</meta:user-defined>
    <meta:user-defined meta:name="OVERHEIDop.versieInformatie"/>
  </office:meta>
</office:document-meta>
</file>