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Het Stadhuis 20, 5211 HN, ’s-Hertogenbosch, het plaatsen van gevelreclam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Achter Het Stadhuis 20, 5211 HN, ’s-Hertogenbosch, het plaatsen van gevelreclame, reclame, WB00051707, 25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364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364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364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97.391 410992.274</meta:user-defined>
    <meta:user-defined meta:name="DC.title">Achter Het Stadhuis 20, 5211 HN, ’s-Hertogenbosch, het plaatsen van gevelreclame - omgevingsvergunning -</meta:user-defined>
    <meta:user-defined meta:name="OVERHEID.PostcodeHuisnummer/OVERHEIDop.postcodeHuisnummer">5211HN 20</meta:user-defined>
    <meta:user-defined meta:name="OVERHEIDop.straatnaam">Achter het Stadhuis</meta:user-defined>
    <meta:user-defined meta:name="OVERHEIDop.woonplaats">'s-Hertogenbosch</meta:user-defined>
    <meta:user-defined meta:name="DCTERMS.W3CDTF/DCTERMS.available">2020-03-06</meta:user-defined>
    <meta:user-defined meta:name="DCTERMS.W3CDTF/OVERHEIDop.jaargang">2020</meta:user-defined>
    <meta:user-defined meta:name="OVERHEIDop.publicationIssue">57364</meta:user-defined>
    <meta:user-defined meta:name="OVERHEIDop.GmbID/DC.identifier">gmb-2020-57364</meta:user-defined>
    <meta:user-defined meta:name="OVERHEIDop.versieInformatie"/>
  </office:meta>
</office:document-meta>
</file>