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5223 HK ’s-Hertogenbosch, het kappen en herplanten van bomen in verband met de herinrichting van de Boschmeersing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chmeersingel 5223 HK ’s-Hertogenbosch, het kappen en herplanten van bomen in verband met de herinrichting van de Boschmeersingel, kappen, WB00051782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6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84.142 411662.711</meta:user-defined>
    <meta:user-defined meta:name="DC.title">Boschmeersingel 5223 HK ’s-Hertogenbosch, het kappen en herplanten van bomen in verband met de herinrichting van de Boschmeersingel - omgevingsvergunning -</meta:user-defined>
    <meta:user-defined meta:name="OVERHEID.PostcodeHuisnummer/OVERHEIDop.postcodeHuisnummer">5223HK 90</meta:user-defined>
    <meta:user-defined meta:name="OVERHEIDop.straatnaam">Boschmeersingel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62</meta:user-defined>
    <meta:user-defined meta:name="OVERHEIDop.GmbID/DC.identifier">gmb-2020-57362</meta:user-defined>
    <meta:user-defined meta:name="OVERHEIDop.versieInformatie"/>
  </office:meta>
</office:document-meta>
</file>