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rmsenweg 7 7671EE Vriezenveen, uitbreiden van een bestaande loods, ontvangen 26-02-2020, zaaknummer 1700ESUITE1054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msenweg 7 7671EE Vriezenveen</text:p>
            <text:p text:style-name="common-al">Project: uitbreiden van een bestaande loods</text:p>
            <text:p text:style-name="common-al">Ingekomen: 26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73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bestaande loods</meta:user-defined>
    <dc:language>nl</dc:language>
    <meta:user-defined meta:name="OVERHEID.EPSG28992/DC.spatial">238192.000196177 492873.000463977</meta:user-defined>
    <meta:user-defined meta:name="DC.title">Gemeente Twenterand - aanvraag omgevingsvergunning, Harmsenweg 7 7671EE Vriezenveen, uitbreiden van een bestaande loods, ontvangen 26-02-2020, zaaknummer 1700ESUITE105402020</meta:user-defined>
    <meta:user-defined meta:name="OVERHEID.PostcodeHuisnummer/OVERHEIDop.postcodeHuisnummer">7671EE 7</meta:user-defined>
    <meta:user-defined meta:name="OVERHEIDop.straatnaam">Harmsenweg</meta:user-defined>
    <meta:user-defined meta:name="OVERHEIDop.woonplaats">Vriezen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361</meta:user-defined>
    <meta:user-defined meta:name="OVERHEIDop.GmbID/DC.identifier">gmb-2020-57361</meta:user-defined>
    <meta:user-defined meta:name="OVERHEIDop.versieInformatie"/>
  </office:meta>
</office:document-meta>
</file>